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kstraat 279-1 1017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, het realiseren van een dakterras en aanpassen van een kozijn ten behoeve van de woning</text:p>
            <text:p text:style-name="common-al">Besluit: verleend</text:p>
            <text:p text:style-name="common-al">Besluit verzonden op: 15-06-2026</text:p>
            <text:p text:style-name="common-al">Zaakadres: Kerkstraat 279-1 1017GW Amsterdam</text:p>
            <text:p text:style-name="common-al">Zaaknummer: Z2026-000534</text:p>
            <text:p text:style-name="common-al">DSO-nummer: 20260106013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053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4</meta:user-defined>
    <meta:user-defined meta:name="DCTERMS.abstract">uitbreiden van de woning, het realiseren van een dakterras en aanpassen van een kozij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rkstraat 279-1 1017GW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72</meta:user-defined>
    <meta:user-defined meta:name="OVERHEIDop.GmbID/DC.identifier">gmb-2026-299572</meta:user-defined>
    <meta:user-defined meta:name="OVERHEIDop.versieInformatie"/>
  </office:meta>
</office:document-meta>
</file>