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Wolbertstraat 14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Wolbertstraat 14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22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957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943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Vasse, Wolbertstraat 14: bouwen wo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9571</meta:user-defined>
    <meta:user-defined meta:name="OVERHEIDop.GmbID/DC.identifier">gmb-2026-299571</meta:user-defined>
    <meta:user-defined meta:name="OVERHEIDop.versieInformatie"/>
  </office:meta>
</office:document-meta>
</file>