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werkzaamheden aan het spoor bij Station Mantgum (APV-2026-034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werkzaamheden aan het spoor bij Station Mantgum op </text:span> 2 maart 2026<text:span text:style-name="nadrukvet">, verzenddatum:  21-01-2026 </text:span></text:p>
            <text:p text:style-name="common-al"/>
            <text:p text:style-name="common-al">Activiteiten: INVULLEN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5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4659</meta:user-defined>
    <dc:language>nl</dc:language>
    <meta:user-defined meta:name="OVERHEIDop.locatietype/OVERHEIDop.gebiedsmarkering">Vlak</meta:user-defined>
    <meta:user-defined meta:name="DC.title">Verleende geluidsontheffing voor werkzaamheden aan het spoor bij Station Mantgum (APV-2026-034659)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57</meta:user-defined>
    <meta:user-defined meta:name="OVERHEIDop.GmbID/DC.identifier">gmb-2026-29957</meta:user-defined>
    <meta:user-defined meta:name="OVERHEIDop.versieInformatie"/>
  </office:meta>
</office:document-meta>
</file>