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ege Bouwen 18, 8566 JC Nijemirdum: aanvraag omgevingsvergunning voor het wijzigen van de functie naar wonen en het nieuw bouwen van een gesloopte schuur. (Z.9030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6-2026 is een omgevingsvergunning aangevraagd voor deze locatie. De aanvraag omvat het wijzigen van de functie naar wonen en het nieuw bouwen van een gesloopte schuu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956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6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6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3004</meta:user-defined>
    <dc:language>nl</dc:language>
    <meta:user-defined meta:name="OVERHEIDop.locatietype/OVERHEIDop.gebiedsmarkering">Punt</meta:user-defined>
    <meta:user-defined meta:name="DC.title">De Hege Bouwen 18, 8566 JC Nijemirdum: aanvraag omgevingsvergunning voor het wijzigen van de functie naar wonen en het nieuw bouwen van een gesloopte schuur. (Z.903004)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569</meta:user-defined>
    <meta:user-defined meta:name="OVERHEIDop.GmbID/DC.identifier">gmb-2026-299569</meta:user-defined>
    <meta:user-defined meta:name="OVERHEIDop.versieInformatie"/>
  </office:meta>
</office:document-meta>
</file>