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mmolen 69, 4133 E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heeft de gemeente een aanvraag omgevingsvergunning (regulier) ontvangen voor het perceel Dammolen 69, 4133 EW Vianen. De aanvraag is geregistreerd onder zaaknummer OVR-2026-011681. De aanvraag betreft het plaatsen van een dakkapel op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5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81</meta:user-defined>
    <dc:language>nl</dc:language>
    <meta:user-defined meta:name="OVERHEIDop.locatietype/OVERHEIDop.gebiedsmarkering">Punt</meta:user-defined>
    <meta:user-defined meta:name="DC.title">Ingekomen aanvraag omgevingsvergunning Dammolen 69, 4133 EW Vian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67</meta:user-defined>
    <meta:user-defined meta:name="OVERHEIDop.GmbID/DC.identifier">gmb-2026-299567</meta:user-defined>
    <meta:user-defined meta:name="OVERHEIDop.versieInformatie"/>
  </office:meta>
</office:document-meta>
</file>