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brandwerende wand, Princetonplein 1, 3584CC Utrecht, GU-Z2026-0059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25</text:p>
            <text:p text:style-name="common-al">Toelichting: het verplaatsen van een brandwerende wand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25</meta:user-defined>
    <meta:user-defined meta:name="DCTERMS.abstract">Toelichting: het verplaatsen van een brandwerende wand</meta:user-defined>
    <dc:language>nl</dc:language>
    <meta:user-defined meta:name="OVERHEIDop.locatietype/OVERHEIDop.gebiedsmarkering">Vlak</meta:user-defined>
    <meta:user-defined meta:name="DC.title">Aanvraag omgevingsvergunning, het verplaatsen van een brandwerende wand, Princetonplein 1, 3584CC Utrecht, GU-Z2026-0059025</meta:user-defined>
    <meta:user-defined meta:name="OVERHEIDop.datumEindeReactietermijn">2026-08-13</meta:user-defined>
    <meta:user-defined meta:name="OVERHEIDop.terinzageleggingBG">https://jeleefomgeving.nl/inzien/002220647/c037cb6d-a6b2-4b48-8ed8-aed9d3247e7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66</meta:user-defined>
    <meta:user-defined meta:name="OVERHEIDop.GmbID/DC.identifier">gmb-2026-299566</meta:user-defined>
    <meta:user-defined meta:name="OVERHEIDop.versieInformatie"/>
  </office:meta>
</office:document-meta>
</file>