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A G Bellstraat 29d, 7903AD Hoogeveen: het bouwen van een loods (OPA) (22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986 is verlengd.</text:p>
            <text:p text:style-name="last-al">Op 22 jun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9956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986</meta:user-defined>
    <meta:user-defined meta:name="DCTERMS.abstract">Betreft: Beschikking verlenging beslistermijn op locatie A G Bellstraat 29d, 7903AD Hoogeveen</meta:user-defined>
    <dc:language>nl</dc:language>
    <meta:user-defined meta:name="OVERHEIDop.locatietype/OVERHEIDop.gebiedsmarkering">Vlak</meta:user-defined>
    <meta:user-defined meta:name="DC.title">Verlenging beslistermijn, A G Bellstraat 29d, 7903AD Hoogeveen: het bouwen van een loods (OPA) (22 juni 2026)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65</meta:user-defined>
    <meta:user-defined meta:name="OVERHEIDop.GmbID/DC.identifier">gmb-2026-299565</meta:user-defined>
    <meta:user-defined meta:name="OVERHEIDop.versieInformatie"/>
  </office:meta>
</office:document-meta>
</file>