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/vervangen van een woning, Jodendijk 37, 7211E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26 de volgende aanvraag voor een Omgevingsvergunning hebben ontvangen:</text:p>
            <text:p text:style-name="common-al">Jodendijk 37, 7211EL Eefde, het oprichten/vervangen van een woning, Z2026-009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5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25</meta:user-defined>
    <meta:user-defined meta:name="DCTERMS.abstract">Z2026-00925 Jodendijk 37, 7211EL Eefde</meta:user-defined>
    <dc:language>nl</dc:language>
    <meta:user-defined meta:name="OVERHEIDop.locatietype/OVERHEIDop.gebiedsmarkering">Vlak</meta:user-defined>
    <meta:user-defined meta:name="DC.title">Aanvraag Omgevingsvergunning voor het oprichten/vervangen van een woning, Jodendijk 37, 7211EL Eef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564</meta:user-defined>
    <meta:user-defined meta:name="OVERHEIDop.GmbID/DC.identifier">gmb-2026-299564</meta:user-defined>
    <meta:user-defined meta:name="OVERHEIDop.versieInformatie"/>
  </office:meta>
</office:document-meta>
</file>