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Kerkweg 77, 3513VB Utrecht, GU-Z2026-0058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79</text:p>
            <text:p text:style-name="common-al">Toelichting: het kappen van een boom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5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8979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Kerkweg 77, 3513VB Utrecht, GU-Z2026-0058979</meta:user-defined>
    <meta:user-defined meta:name="OVERHEIDop.datumEindeReactietermijn">2026-08-13</meta:user-defined>
    <meta:user-defined meta:name="OVERHEIDop.terinzageleggingBG">https://jeleefomgeving.nl/inzien/002220647/7605454d-4e29-4811-8bb5-a49f451cf9ca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62</meta:user-defined>
    <meta:user-defined meta:name="OVERHEIDop.GmbID/DC.identifier">gmb-2026-299562</meta:user-defined>
    <meta:user-defined meta:name="OVERHEIDop.versieInformatie"/>
  </office:meta>
</office:document-meta>
</file>