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98, 1222 GE Hilversum, Noorderweg 148, 1222 PH Hilversum, Noorderweg 220, 1222 PJ Hilversum, Verzoeklocatie 2026061601430 (vervangen bovenleidingsportalen spoor); 1983179; 16-06-2026; Stat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98, 1222 GE Hilversum, Noorderweg 148, 1222 PH Hilversum, Noorderweg 220, 1222 PJ Hilversum, Verzoeklocatie 2026061601430 (vervangen bovenleidingsportalen spoor); 1983179; 16-06-2026; Status: Aanvraag ontvangen, gemeente Hilversum</text:p>
            <text:p text:style-name="common-al">
            
          </text:p>
            <text:p text:style-name="common-al">Datum indiening aanvraag: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1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sweg 98, 1222 GE Hilversum, Noorderweg 148, 1222 PH Hilversum, Noorderweg 220, 1222 PJ Hilversum, Verzoeklocatie 2026061601430 (vervangen bovenleidingsportalen spoor); 1983179; 16-06-2026; Status:</meta:user-defined>
    <meta:user-defined meta:name="DCTERMS.W3CDTF/DCTERMS.available">2026-06-24</meta:user-defined>
    <meta:user-defined meta:name="DCTERMS.W3CDTF/OVERHEIDop.jaargang">2026</meta:user-defined>
    <meta:user-defined meta:name="OVERHEIDop.publicationIssue">299552</meta:user-defined>
    <meta:user-defined meta:name="OVERHEIDop.GmbID/DC.identifier">gmb-2026-299552</meta:user-defined>
    <meta:user-defined meta:name="OVERHEIDop.versieInformatie"/>
  </office:meta>
</office:document-meta>
</file>