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hogen met een verdieping en kap en splitsen in twee appartementen, Edisonstraat 88, 3553BW Utrecht, GU-Z2026-005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87</text:p>
            <text:p text:style-name="common-al">Toelichting: het ophogen met een verdieping en kap en splitsen in twee appartementen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4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87</meta:user-defined>
    <meta:user-defined meta:name="DCTERMS.abstract">Toelichting: het ophogen met een verdieping en kap en splitsen in twee appartementen</meta:user-defined>
    <dc:language>nl</dc:language>
    <meta:user-defined meta:name="OVERHEIDop.locatietype/OVERHEIDop.gebiedsmarkering">Vlak</meta:user-defined>
    <meta:user-defined meta:name="DC.title">Aanvraag omgevingsvergunning, het ophogen met een verdieping en kap en splitsen in twee appartementen, Edisonstraat 88, 3553BW Utrecht, GU-Z2026-0059087</meta:user-defined>
    <meta:user-defined meta:name="OVERHEIDop.datumEindeReactietermijn">2026-08-13</meta:user-defined>
    <meta:user-defined meta:name="OVERHEIDop.terinzageleggingBG">https://jeleefomgeving.nl/inzien/002220647/6b9b8f31-cf0b-4fd2-842a-628e96b8f63f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49</meta:user-defined>
    <meta:user-defined meta:name="OVERHEIDop.GmbID/DC.identifier">gmb-2026-299549</meta:user-defined>
    <meta:user-defined meta:name="OVERHEIDop.versieInformatie"/>
  </office:meta>
</office:document-meta>
</file>