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Ootmarsum, Grotestraat 18 en Kapelstraat 22: ontheffing parkeren buiten de aanwezige vakk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rotestraat 18 en Kapelstraat 22 in Ootmarsum</text:p>
            <text:p text:style-name="common-al">
            <text:span text:style-name="nadrukvet">Wat:</text:span> ontheffing parkeren buiten de aanwezige vakken</text:p>
            <text:p text:style-name="common-al">
            <text:span text:style-name="nadrukvet">Wanneer:</text:span> van 17-06-2026 tot en met 17-06-2027 </text:p>
            <text:p text:style-name="common-al">
            <text:span text:style-name="nadrukvet">Verzonden: </text:span>19-06-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954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4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4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1671</meta:user-defined>
    <meta:user-defined meta:name="DCTERMS.abstract">inrij- en parkeerontheffing V-876-HP Richard Veldhuis</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ntheffing, Ootmarsum, Grotestraat 18 en Kapelstraat 22: ontheffing parkeren buiten de aanwezige vakken</meta:user-defined>
    <meta:user-defined meta:name="DCTERMS.W3CDTF/DCTERMS.available">2026-06-25</meta:user-defined>
    <meta:user-defined meta:name="DCTERMS.W3CDTF/OVERHEIDop.jaargang">2026</meta:user-defined>
    <meta:user-defined meta:name="OVERHEIDop.publicationIssue">299547</meta:user-defined>
    <meta:user-defined meta:name="OVERHEIDop.GmbID/DC.identifier">gmb-2026-299547</meta:user-defined>
    <meta:user-defined meta:name="OVERHEIDop.versieInformatie"/>
  </office:meta>
</office:document-meta>
</file>