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Diverse straten in Haarlem Haarlem, 0392-2026-0010526, het evenement Omloop van Zandvoort, op 29-03-2026, ontvangen op 02-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5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0526</meta:user-defined>
    <meta:user-defined meta:name="DCTERMS.abstract">het evenement Omloop van Zandvoort</meta:user-defined>
    <dc:language>nl</dc:language>
    <meta:user-defined meta:name="OVERHEIDop.locatietype/OVERHEIDop.gebiedsmarkering">Punt</meta:user-defined>
    <meta:user-defined meta:name="DC.title">Gemeente Haarlem, ingekomen aanvraag, Diverse straten in Haarlem Haarlem, 0392-2026-0010526, het evenement Omloop van Zandvoort, op 29-03-2026, ontvangen op 02-01-2026</meta:user-defined>
    <meta:user-defined meta:name="DCTERMS.W3CDTF/DCTERMS.available">2026-01-23</meta:user-defined>
    <meta:user-defined meta:name="DCTERMS.W3CDTF/OVERHEIDop.jaargang">2026</meta:user-defined>
    <meta:user-defined meta:name="OVERHEIDop.publicationIssue">29954</meta:user-defined>
    <meta:user-defined meta:name="OVERHEIDop.GmbID/DC.identifier">gmb-2026-29954</meta:user-defined>
    <meta:user-defined meta:name="OVERHEIDop.versieInformatie"/>
  </office:meta>
</office:document-meta>
</file>