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inritten aan Teilingen 30, 4901 DB Oosterhout, Teilingen 24, 4901 DB Oosterhout, Teilingen 22, 4901 DB Oosterhout, Teilingen 26, 4901 DB Ooster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eilingen 22 t/m 34, Het aanleggen van inritten (1099746 ontvangen 15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7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5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7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leggen van inritten aan Teilingen 30, 4901 DB Oosterhout, Teilingen 24, 4901 DB Oosterhout, Teilingen 22, 4901 DB Oosterhout, Teilingen 26, 4901 DB Oosterh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9534</meta:user-defined>
    <meta:user-defined meta:name="OVERHEIDop.GmbID/DC.identifier">gmb-2026-299534</meta:user-defined>
    <meta:user-defined meta:name="OVERHEIDop.versieInformatie"/>
  </office:meta>
</office:document-meta>
</file>