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18 en Kapelstraat 22: ontheffing parkeren buiten de aanwezige vakk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18 en Kapelstraat 22 in Ootmarsum</text:p>
            <text:p text:style-name="common-al">
            <text:span text:style-name="nadrukvet">Wat:</text:span> ontheffing parkeren buiten de aanwezige vakken</text:p>
            <text:p text:style-name="common-al">
            <text:span text:style-name="nadrukvet">Wanneer:</text:span> van 19-06-2027 tot en met 31-12-2027 </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5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670</meta:user-defined>
    <meta:user-defined meta:name="DCTERMS.abstract">inrij- en parkeerontheffing V-040-HL Frank Rekers</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Ootmarsum, Grotestraat 18 en Kapelstraat 22: ontheffing parkeren buiten de aanwezige vakken</meta:user-defined>
    <meta:user-defined meta:name="DCTERMS.W3CDTF/DCTERMS.available">2026-06-25</meta:user-defined>
    <meta:user-defined meta:name="DCTERMS.W3CDTF/OVERHEIDop.jaargang">2026</meta:user-defined>
    <meta:user-defined meta:name="OVERHEIDop.publicationIssue">299533</meta:user-defined>
    <meta:user-defined meta:name="OVERHEIDop.GmbID/DC.identifier">gmb-2026-299533</meta:user-defined>
    <meta:user-defined meta:name="OVERHEIDop.versieInformatie"/>
  </office:meta>
</office:document-meta>
</file>