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stalleren van 3 airco buiten units, Meerring 104 5658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755 </text:p>
            <text:p text:style-name="common-al"> Omschrijving: installeren van 3 airco buiten unit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ring 104 5658LD Eindhoven</text:p>
              </text:list-item>
            </text:list>
            <text:p text:style-name="common-al"> Datum ontvangst: 19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53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3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3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755</meta:user-defined>
    <meta:user-defined meta:name="DCTERMS.abstract">installeren van 3 airco buiten units</meta:user-defined>
    <dc:language>nl</dc:language>
    <meta:user-defined meta:name="OVERHEIDop.locatietype/OVERHEIDop.gebiedsmarkering">Punt</meta:user-defined>
    <meta:user-defined meta:name="DC.title">Ingediende aanvraag omgevingsvergunning: installeren van 3 airco buiten units, Meerring 104 5658LD Eindhov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531</meta:user-defined>
    <meta:user-defined meta:name="OVERHEIDop.GmbID/DC.identifier">gmb-2026-299531</meta:user-defined>
    <meta:user-defined meta:name="OVERHEIDop.versieInformatie"/>
  </office:meta>
</office:document-meta>
</file>