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4-2026 hebben wij een aanvraag reguliere omgevingsvergunning voor het bouwen van een schuur op het adres Schoneveldsweg 13 in Ambt Delden ontvangen. Deze aanvraag staat ingeschreven onder zaaknummer 00001088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4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953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22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3-04-2026 hebben wij een aanvraag reguliere omgevingsvergunning voor het bouwen van een schuur op het adres Schoneveldsweg 13 in Ambt Delden ontvangen. Deze aanvraag staat ingeschreven onder zaaknummer 00001088222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30</meta:user-defined>
    <meta:user-defined meta:name="OVERHEIDop.GmbID/DC.identifier">gmb-2026-299530</meta:user-defined>
    <meta:user-defined meta:name="OVERHEIDop.versieInformatie"/>
  </office:meta>
</office:document-meta>
</file>