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Goudsbloemstraat 86 1015J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aan het bestaande dakvlak, het uitbreiden van het dakterras en het uitbreiden van de bestaande aanbouw</text:p>
            <text:p text:style-name="common-al">Besluit: </text:p>
            <text:p text:style-name="common-al">Besluit verzonden op: 11-06-2026</text:p>
            <text:p text:style-name="common-al">Zaakadres: Goudsbloemstraat 86 1015JS Amsterdam</text:p>
            <text:p text:style-name="common-al">Zaaknummer: Z2026-003931</text:p>
            <text:p text:style-name="common-al">DSO-nummer: 20260128005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393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2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52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931</meta:user-defined>
    <meta:user-defined meta:name="DCTERMS.abstract">realiseren van een dakkapel aan het bestaande dakvlak, het uitbreiden van het dakterras en het uitbreiden van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Goudsbloemstraat 86 1015JS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523</meta:user-defined>
    <meta:user-defined meta:name="OVERHEIDop.GmbID/DC.identifier">gmb-2026-299523</meta:user-defined>
    <meta:user-defined meta:name="OVERHEIDop.versieInformatie"/>
  </office:meta>
</office:document-meta>
</file>