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perenboom (legalisatie), Onneresweg 5 9755 TD Onn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perenboom (legalisatie) aan  Onneresweg 5 9755 TD Onnen voortuin </text:span>
          </text:p>
            <text:p text:style-name="common-al">De gemeente Groningen heeft een aanvraag voor een omgevingsvergunning reguliere procedure ontvangen. De vergunning is aangevraagd voor het vellen van 1 perenboom (legalisatie) aan  Onneresweg 5 9755 TD Onnen voortuin, dossiernummer GRN-0003715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5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15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perenboom (legalisatie), Onneresweg 5 9755 TD Onnen voortuin</meta:user-defined>
    <meta:user-defined meta:name="OVERHEIDop.datumEindeReactietermijn">2026-08-04</meta:user-defined>
    <meta:user-defined meta:name="OVERHEIDop.terinzageleggingBG">https://groningen.lokalebekendmakingen.nl/case/1:9822:282369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2</meta:user-defined>
    <meta:user-defined meta:name="OVERHEIDop.GmbID/DC.identifier">gmb-2026-299522</meta:user-defined>
    <meta:user-defined meta:name="OVERHEIDop.versieInformatie"/>
  </office:meta>
</office:document-meta>
</file>