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2 juni 2026</text:p>
            <text:p text:style-name="common-al">Omschrijving: Zomerfeest vrijeschool</text:p>
            <text:p text:style-name="common-al">Locatie: Sportpark Orderbos 5, 7313 HN Apeldoorn</text:p>
            <text:p text:style-name="common-al">Zaaknummer: 02006245016</text:p>
            <text:p text:style-name="common-al">Datum evenement: 24 juni 2026</text:p>
            <text:p text:style-name="common-al">Tijdstip evenement: 17:00 - 19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951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1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1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45016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17</meta:user-defined>
    <meta:user-defined meta:name="OVERHEIDop.GmbID/DC.identifier">gmb-2026-299517</meta:user-defined>
    <meta:user-defined meta:name="OVERHEIDop.versieInformatie"/>
  </office:meta>
</office:document-meta>
</file>