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23A 1017JW Amsterdam, Prinsengracht 723B 1017JW Amsterdam, Prinsengracht 723C 1017JW Amsterdam, Prinsengracht 723D 101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pand en realiseren van vier woningen, het toevoegen van balkons en een dakterras aan de achtergevel en het wijzigen van (...)</text:p>
            <text:p text:style-name="common-al">Besluit: verleend</text:p>
            <text:p text:style-name="common-al">Besluit verzonden op: 11-06-2026</text:p>
            <text:p text:style-name="common-al">Zaakadres: Prinsengracht 723A 1017JW Amsterdam, Prinsengracht 723B 1017JW Amsterdam, Prinsengracht 723C 1017JW Amsterdam, Prinsengracht 723D 1017JW Amsterdam</text:p>
            <text:p text:style-name="common-al">Zaaknummer: Z2026-007711</text:p>
            <text:p text:style-name="common-al">DSO-nummer: 2026021801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7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1</meta:user-defined>
    <meta:user-defined meta:name="DCTERMS.abstract">intern wijzigen van het pand en realiseren van vier woningen, het toevoegen van balkons en een dakterras aan de achtergevel en het wijzigen van (...)</meta:user-defined>
    <dc:language>nl</dc:language>
    <meta:user-defined meta:name="OVERHEIDop.locatietype/OVERHEIDop.gebiedsmarkering">Vlak</meta:user-defined>
    <meta:user-defined meta:name="DC.title">Besluit omgevingsvergunning reguliere procedure verleend Prinsengracht 723A 1017JW Amsterdam, Prinsengracht 723B 1017JW Amsterdam, Prinsengracht 723C 1017JW Amsterdam, Prinsengracht 723D 1017JW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15</meta:user-defined>
    <meta:user-defined meta:name="OVERHEIDop.GmbID/DC.identifier">gmb-2026-299515</meta:user-defined>
    <meta:user-defined meta:name="OVERHEIDop.versieInformatie"/>
  </office:meta>
</office:document-meta>
</file>