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genomen door de burgemeester - Ontheffing sluitingstijd Horeca</text:p>
      <text:section text:name="zakelijke-mededeling_id1-3-2" text:style-name="zakelijke-mededeling">
        <text:section text:name="zakelijke-mededeling-tekst_id1-3-2-1" text:style-name="zakelijke-mededeling-tekst">
          <text:section text:name="tekst_id1-3-2-1-1" text:style-name="tekst">
            <text:p text:style-name="common-al">De burgemeester van Woensdrecht maakt bekend, gelet op het gestelde in artikel 2:29 lid 3 van de Algemene Plaatselijke Verordening van de Gemeente Woensdrecht, ontheffing te hebben verleend van de reguliere openingstijden van de horeca, op de dagen dat het Nederlands elftal voetbalt tijdens het WK 2026, voor zover deze wedstrijden na 02.00 uur plaatsvinden. De ontheffing geldt tot maximaal 1 uur na het laatste fluitsignaal en voor de volgende horecagelegenheden:</text:p>
            <text:p text:style-name="last-al"/>
            <text:list text:style-name="id1-3-2-1-1-3">
              <text:list-item text:style-override="id1-3-2-1-1-3-1">
                <text:number>-</text:number>
                <text:p text:style-name="al">Café de Snooker te Putte</text:p>
              </text:list-item>
              <text:list-item text:style-override="id1-3-2-1-1-3-2">
                <text:number>-</text:number>
                <text:p text:style-name="al">Harmoniezaal te Ossendrecht</text:p>
              </text:list-item>
              <text:list-item text:style-override="id1-3-2-1-1-3-3">
                <text:number>-</text:number>
                <text:p text:style-name="al">Cafetaria de Pan te Huijberg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995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genomen door de burgemeester - Ontheffing sluitingstijd Horeca</meta:user-defined>
    <meta:user-defined meta:name="DCTERMS.W3CDTF/DCTERMS.available">2026-06-24</meta:user-defined>
    <meta:user-defined meta:name="DCTERMS.W3CDTF/OVERHEIDop.jaargang">2026</meta:user-defined>
    <meta:user-defined meta:name="OVERHEIDop.publicationIssue">299513</meta:user-defined>
    <meta:user-defined meta:name="OVERHEIDop.GmbID/DC.identifier">gmb-2026-299513</meta:user-defined>
    <meta:user-defined meta:name="OVERHEIDop.versieInformatie"/>
  </office:meta>
</office:document-meta>
</file>