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arddraversweg 36, 8501 CN Joure: aanvraag omgevingsvergunning voor het vervangen en vergroten van de garage. (Z.902918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8-06-2026 is een omgevingsvergunning aangevraagd voor deze locatie. De aanvraag omvat het vervangen en vergroten van de garage.</text:p>
            <text:p text:style-name="common-al">
            
          </text:p>
            <text:p text:style-name="common-al">
            <text:span text:style-name="nadrukvet">Nadere informatie</text:span>
          </text:p>
            <text:p text:style-name="common-al">De aanvraag ligt momenteel nog niet ter inzage, dit gebeurt pas als de gemeente een besluit heeft genomen op de aanvraag. Er kan hierom ook nog geen zienswijze of bezwaar- / beroepschrift worden ingediend. </text:p>
            <text:p text:style-name="common-al">
            
          </text:p>
            <text:p text:style-name="last-al">Op het moment dat er een besluit is genomen op deze aanvraag, dan zal dit in een afzonderlijke publicatie bekend worden gemaakt. Voor meer informatie of vragen, kunt u contact opnemen met de gemeente via het telefoonnummer 14 05 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Fryske Marren</text:p>
            </table:table-cell>
            <table:table-cell office:value-type="string" table:style-name="header.C">
              <text:p text:style-name="headerright"><text:span text:style-name="nr">Nr. 299510</text:span><text:line-break/><text:date style:data-style-name="dag" text:fixed="true" text:date-value="2026-06-24"/><text:line-break/><text:date style:data-style-name="jaar" text:fixed="true" text:date-value="2026-06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9510</text:span><text:date style:data-style-name="nicedate" text:fixed="true" text:date-value="2026-06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9510</text:span><text:date style:data-style-name="nicedate" text:fixed="true" text:date-value="2026-06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De Fryske Mar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 Fryske Marren</meta:user-defined>
    <meta:user-defined meta:name="OVERHEID.Gemeente/OVERHEID.authority">De Fryske Marren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meta:user-defined meta:name="OVERHEIDop.referentienummer">Z.902918</meta:user-defined>
    <dc:language>nl</dc:language>
    <meta:user-defined meta:name="OVERHEIDop.locatietype/OVERHEIDop.gebiedsmarkering">Punt</meta:user-defined>
    <meta:user-defined meta:name="DC.title">Harddraversweg 36, 8501 CN Joure: aanvraag omgevingsvergunning voor het vervangen en vergroten van de garage. (Z.902918)</meta:user-defined>
    <meta:user-defined meta:name="DCTERMS.W3CDTF/DCTERMS.available">2026-06-24</meta:user-defined>
    <meta:user-defined meta:name="DCTERMS.W3CDTF/OVERHEIDop.jaargang">2026</meta:user-defined>
    <meta:user-defined meta:name="OVERHEIDop.publicationIssue">299510</meta:user-defined>
    <meta:user-defined meta:name="OVERHEIDop.GmbID/DC.identifier">gmb-2026-299510</meta:user-defined>
    <meta:user-defined meta:name="OVERHEIDop.versieInformatie"/>
  </office:meta>
</office:document-meta>
</file>