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6512 Gemeenteblad: 2026, nr.</text:p>
            <text:p text:style-name="common-al"/>
            <text:p text:style-name="common-al">Onderwerp: het aanwijzen van een gereserveerde parkeerplaats voor een deelauto ter hoogte van Zuiderpoort 19 in Wijchen, en het intrekken van een verkeersbesluit voor het aanwijzen van een gereserveerde parkeerplaats voor een deelauto ter hoogte van de Kasteellaan 82 in Wijchen. </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er positief is geadviseerd;</text:p>
            <text:p text:style-name="common-al"/>
            <text:p text:style-name="common-al">
            <text:span text:style-name="nadrukvet">Overwegende dat:</text:span>
          </text:p>
            <text:p text:style-name="common-al">• het concept autodelen in het landelijk beleid ten aanzien van verkeer en vervoer wordt gezien als een instrument om de groei van het autogebruik te temperen en toch in een noodzakelijke mobiliteitsbehoefte te voorzien;</text:p>
            <text:p text:style-name="common-al">• volgend op dit beleid is besloten om in Wijchen mee te werken aan de invoering van autodelen;</text:p>
            <text:p text:style-name="common-al">• autodelen het autobezit terug kan dringen en automobiliteit mogelijk maakt voor hen die zich geen eigen auto kunnen of willen permitteren;</text:p>
            <text:p text:style-name="common-al">• autodelen bovendien bijdraagt aan het beperken van door het autoverkeer veroorzaakte overlast en de nadelige gevolgen hiervan voor het milieu;</text:p>
            <text:p text:style-name="common-al">• het concept autodelen past binnen de uitgangspunten opgenomen in de mobiliteitsvisie van Wijchen ‘Duurzaam onderweg tussen Maas en Waal’, het regionale ambitiedocument Duurzame Mobiliteit en het Programma Slim en Schoon Onderweg;</text:p>
            <text:p text:style-name="common-al">• om het autodelen als systeem te laten functioneren het noodzakelijk is hiervoor parkeerplaatsen te reserveren;</text:p>
            <text:p text:style-name="common-al">• de parkeerplaats waar de deelauto komt te staan in onderhoud en beheer van de Gemeente Wijchen zijn;</text:p>
            <text:p text:style-name="common-al">• de deelauto ter hoogte van de Kasteellaan beperkt werd gebruikt, en hierom wordt gekozen om deze te verplaatsen richting het parkeerterrein bij de Zuiderpoort;</text:p>
            <text:p text:style-name="common-al">• deze nieuwe locatie bij de Zuiderpoort is gekozen omdat in de buurt van de Zuiderpoort veel gebruikers van deelauto’s won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p text:style-name="common-al"/>
            <text:list text:style-name="id1-3-2-2-1-30">
              <text:list-item text:style-override="id1-3-2-2-1-30-1">
                <text:number>I.</text:number>
                <text:p text:style-name="al">De parkeerplaats, zoals aangegeven op situatietekening 00W1915, ter hoogte van Zuiderpoort 19 te reserveren voor het gebruik van een deelauto van Greenwheels. Dit door deze aan te wijzen als parkeerplaats waar het parkeren alleen bestemd is voor de voertuigcategorie die op het bord is aangegeven middels plaatsing van bord E8 van bijlage I van het RVV 1990 voorzien van onderbord met tekst “Greenwheels”:</text:p>
              </text:list-item>
              <text:list-item text:style-override="id1-3-2-2-1-30-2">
                <text:number>II.</text:number>
                <text:p text:style-name="al">Het verkeersbesluit voor het reserveren van een parkeerplaats voor een deelauto ter hoogte van de Kasteellaan 82 in Wijchen, met registratie nummer Z/25/301627 gepubliceerd in het Gemeenteblad nr. 245541 wordt ingetrokken. </text:p>
              </text:list-item>
            </text:list>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
            <text:p text:style-name="common-al">Datum: 23 januari 2025</text:p>
            <text:p text:style-name="common-al"/>
            <text:p text:style-name="common-al">Bijlage 1: Situatietekening 00W1915</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aanwijzen van een gereserveerde parkeerplaats voor een deelauto - ter hoogte van Zuiderpoor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6512</meta:user-defined>
    <meta:user-defined meta:name="DCTERMS.abstract">Het aanwijzen van een gereserveerde parkeerplaats voor een deelauto ter hoogte van Zuiderpoort 19. </meta:user-defined>
    <meta:user-defined meta:name="OVERHEIDop.verkeersbordcode">E8</meta:user-defined>
    <dc:language>nl</dc:language>
    <meta:user-defined meta:name="OVERHEIDop.locatietype/OVERHEIDop.gebiedsmarkering">Punt</meta:user-defined>
    <meta:user-defined meta:name="DC.title">Verkeersbesluit</meta:user-defined>
    <meta:user-defined meta:name="DCTERMS.W3CDTF/DCTERMS.available">2026-01-23</meta:user-defined>
    <meta:user-defined meta:name="OVERHEIDop.externeBijlage">Situatietekening 00W1915 in Wijchen|exb-2026-2219</meta:user-defined>
    <meta:user-defined meta:name="OVERHEIDop.externeBijlage">Advies politie-eenheid Oost-Nederland|exb-2026-2220</meta:user-defined>
    <meta:user-defined meta:name="OVERHEIDop.externeBijlage">Bezwaarschriftbijsluiter|exb-2026-2221</meta:user-defined>
    <meta:user-defined meta:name="DCTERMS.W3CDTF/OVERHEIDop.jaargang">2026</meta:user-defined>
    <meta:user-defined meta:name="OVERHEIDop.publicationIssue">29951</meta:user-defined>
    <meta:user-defined meta:name="OVERHEIDop.GmbID/DC.identifier">gmb-2026-29951</meta:user-defined>
    <meta:user-defined meta:name="OVERHEIDop.versieInformatie"/>
  </office:meta>
</office:document-meta>
</file>