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Keizersgracht 631 1017D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op het dak ten behoeve van de woning</text:p>
            <text:p text:style-name="common-al">Besluit: buiten behandeling gesteld</text:p>
            <text:p text:style-name="common-al">Besluit verzonden op: 11-06-2026</text:p>
            <text:p text:style-name="common-al">Zaakadres: Keizersgracht 631 1017DS Amsterdam</text:p>
            <text:p text:style-name="common-al">Zaaknummer: Z2026-008839</text:p>
            <text:p text:style-name="common-al">DSO-nummer: 20260225018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883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50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0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0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839</meta:user-defined>
    <meta:user-defined meta:name="DCTERMS.abstract">plaatsen van zonnepanelen op het dak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Keizersgracht 631 1017DS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507</meta:user-defined>
    <meta:user-defined meta:name="OVERHEIDop.GmbID/DC.identifier">gmb-2026-299507</meta:user-defined>
    <meta:user-defined meta:name="OVERHEIDop.versieInformatie"/>
  </office:meta>
</office:document-meta>
</file>