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de loods - Legolaan 8 F, 9861 AT Grootegast, Grootegast (GTG00) D 4636, Grootegast (GTG00) D 4674</text:p>
      <text:section text:name="zakelijke-mededeling_id1-3-2" text:style-name="zakelijke-mededeling">
        <text:section text:name="zakelijke-mededeling-tekst_id1-3-2-1" text:style-name="zakelijke-mededeling-tekst">
          <text:section text:name="tekst_id1-3-2-1-1" text:style-name="tekst">
            <text:p text:style-name="common-al">Op 19 juni 2026 heeft de gemeente Westerkwartier een aanvraag ontvangen voor het vergroten van de loods op locatie Legolaan 8 F, 9861 AT Grootegast, Grootegast (GTG00) D 4636, Grootegast (GTG00) D 4674. De aanvraag is geregistreerd onder zaaknummer 2026191932.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950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0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0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932</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DC.title">Ontvangst aanvraag: Omgevingsvergunning (regulier) voor het vergroten van de loods - Legolaan 8 F, 9861 AT Grootegast, Grootegast (GTG00) D 4636, Grootegast (GTG00) D 4674</meta:user-defined>
    <meta:user-defined meta:name="DCTERMS.W3CDTF/DCTERMS.available">2026-06-24</meta:user-defined>
    <meta:user-defined meta:name="DCTERMS.W3CDTF/OVERHEIDop.jaargang">2026</meta:user-defined>
    <meta:user-defined meta:name="OVERHEIDop.publicationIssue">299506</meta:user-defined>
    <meta:user-defined meta:name="OVERHEIDop.GmbID/DC.identifier">gmb-2026-299506</meta:user-defined>
    <meta:user-defined meta:name="OVERHEIDop.versieInformatie"/>
  </office:meta>
</office:document-meta>
</file>