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blislaan 20, 6213GK Maastricht. Kennisgeving nieuwe aanvraag omgevingsvergunning, het vervangen van de bestaande grondker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86</text:p>
            <text:p text:style-name="common-al">
            <text:span text:style-name="nadrukvet">Chablislaan 20, 6213GK Maastricht</text:span>
          </text:p>
            <text:p text:style-name="common-al">
            <text:span text:style-name="nadrukvet">het vervangen van de bestaande grondkering in de achtertuin</text:span>
          </text:p>
            <text:p text:style-name="common-al"/>
            <text:p text:style-name="common-al">
            <text:span text:style-name="nadrukvet">Datum ontvangst aanvraag:</text:span> 2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5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86</meta:user-defined>
    <dc:language>nl</dc:language>
    <meta:user-defined meta:name="OVERHEIDop.locatietype/OVERHEIDop.gebiedsmarkering">Vlak</meta:user-defined>
    <meta:user-defined meta:name="DC.title">Chablislaan 20, 6213GK Maastricht. Kennisgeving nieuwe aanvraag omgevingsvergunning, het vervangen van de bestaande grondkering in de achtertui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04</meta:user-defined>
    <meta:user-defined meta:name="OVERHEIDop.GmbID/DC.identifier">gmb-2026-299504</meta:user-defined>
    <meta:user-defined meta:name="OVERHEIDop.versieInformatie"/>
  </office:meta>
</office:document-meta>
</file>