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meerdere uitwegen op de locatie Binnenweg 42, 7383C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5</text:p>
            <text:p text:style-name="common-al">Kenmerk: Z2025-000026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2642</meta:user-defined>
    <meta:user-defined meta:name="DCTERMS.abstract">Binnenweg 42, 7383CR Voorst</meta:user-defined>
    <dc:language>nl</dc:language>
    <meta:user-defined meta:name="OVERHEIDop.locatietype/OVERHEIDop.gebiedsmarkering">Vlak</meta:user-defined>
    <meta:user-defined meta:name="DC.title">Aanvraag omgevingsvergunning voor het legaliseren van meerdere uitwegen op de locatie Binnenweg 42, 7383CR Voors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95</meta:user-defined>
    <meta:user-defined meta:name="OVERHEIDop.GmbID/DC.identifier">gmb-2026-2995</meta:user-defined>
    <meta:user-defined meta:name="OVERHEIDop.versieInformatie"/>
  </office:meta>
</office:document-meta>
</file>