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Ruyterlaan 24, 3941WR Doorn, kozijnen voorgevel vervangen, indeling gewijzigd en spuiroosters toegevoegd (RX2026-00001537, 19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Ruyterlaan 24, 3941WR Doorn, kozijnen voorgevel vervangen, indeling gewijzigd en spuiroosters toegevoegd (RX2026-00001537, 19 jun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949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9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9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1537</meta:user-defined>
    <meta:user-defined meta:name="DCTERMS.abstract">de Ruyterlaan 24, 3941WR Doorn, kozijnen voorgevel vervangen, indeling gewijzigd en spuiroosters toegevoegd (RX2026-00001537, 19 juni 2026)</meta:user-defined>
    <dc:language>nl</dc:language>
    <meta:user-defined meta:name="OVERHEIDop.locatietype/OVERHEIDop.gebiedsmarkering">Vlak</meta:user-defined>
    <meta:user-defined meta:name="DC.title">Gemeente Utrechtse Heuvelrug, ingediende aanvraag omgevingsvergunning - de Ruyterlaan 24, 3941WR Doorn, kozijnen voorgevel vervangen, indeling gewijzigd en spuiroosters toegevoegd (RX2026-00001537, 19 juni 2026)</meta:user-defined>
    <meta:user-defined meta:name="DCTERMS.W3CDTF/DCTERMS.available">2026-06-24</meta:user-defined>
    <meta:user-defined meta:name="DCTERMS.W3CDTF/OVERHEIDop.jaargang">2026</meta:user-defined>
    <meta:user-defined meta:name="OVERHEIDop.publicationIssue">299498</meta:user-defined>
    <meta:user-defined meta:name="OVERHEIDop.GmbID/DC.identifier">gmb-2026-299498</meta:user-defined>
    <meta:user-defined meta:name="OVERHEIDop.versieInformatie"/>
  </office:meta>
</office:document-meta>
</file>