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39, 2801GC Gouda</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Gouda een besluit genomen op de aanvraag met kenmerk 2026-00011290. Het gaat over het continueren van een leerwerktraject met kleinschalige horeca/detailhandel op de locatie Kleiweg 39, 2801GC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gaat over een activiteit die niet voldoet aan de regels van het omgevingsplan (een buitenplanse omgevingsplanactiviteit, BOPA). Met deze vergunning wordt toegestaan om van die regels af te wijken.</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4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12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39, 2801GC Gouda</meta:user-defined>
    <meta:user-defined meta:name="DCTERMS.W3CDTF/DCTERMS.available">2026-06-24</meta:user-defined>
    <meta:user-defined meta:name="DCTERMS.W3CDTF/OVERHEIDop.jaargang">2026</meta:user-defined>
    <meta:user-defined meta:name="OVERHEIDop.publicationIssue">299497</meta:user-defined>
    <meta:user-defined meta:name="OVERHEIDop.GmbID/DC.identifier">gmb-2026-299497</meta:user-defined>
    <meta:user-defined meta:name="OVERHEIDop.versieInformatie"/>
  </office:meta>
</office:document-meta>
</file>