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aan Ouwendorperweg 0 ter hoogte van nr. 1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ni 2026. De gemeente Barneveld neemt daarover waarschijnlijk binnen 8 weken na 1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4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euk aan Ouwendorperweg 0 ter hoogte van nr. 15 Garder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92</meta:user-defined>
    <meta:user-defined meta:name="OVERHEIDop.GmbID/DC.identifier">gmb-2026-299492</meta:user-defined>
    <meta:user-defined meta:name="OVERHEIDop.versieInformatie"/>
  </office:meta>
</office:document-meta>
</file>