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80S 101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</text:p>
            <text:p text:style-name="common-al">Besluit: verleend</text:p>
            <text:p text:style-name="common-al">Besluit verzonden op: 29-05-2026</text:p>
            <text:p text:style-name="common-al">Zaakadres: Prinsengracht 780S 1017LG Amsterdam</text:p>
            <text:p text:style-name="common-al">Zaaknummer: Z2026-016480</text:p>
            <text:p text:style-name="common-al">DSO-nummer: 2026041400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4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480</meta:user-defined>
    <meta:user-defined meta:name="DCTERMS.abstract">vervangen van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780S 1017LG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7</meta:user-defined>
    <meta:user-defined meta:name="OVERHEIDop.GmbID/DC.identifier">gmb-2026-299487</meta:user-defined>
    <meta:user-defined meta:name="OVERHEIDop.versieInformatie"/>
  </office:meta>
</office:document-meta>
</file>