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agsteeg 22 Wageningen, het verwijderen van asbesthoudende materialen (bloembak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161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9948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48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agsteeg 22 Wageningen, het verwijderen van asbesthoudende materialen (bloembak).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481</meta:user-defined>
    <meta:user-defined meta:name="OVERHEIDop.GmbID/DC.identifier">gmb-2026-299481</meta:user-defined>
    <meta:user-defined meta:name="OVERHEIDop.versieInformatie"/>
  </office:meta>
</office:document-meta>
</file>