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e Leeuwerik, de Fazant, van Myrlaerstraat, Beatrixstraat, Bernardstraat, Mrg. Jenniskesstraat,  Meerlo, verleende Evenementenvergunning carnavalsoptocht (21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Carnavalsoptocht CV de Voskes op 15 februari 2026</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januari 2026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94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347</meta:user-defined>
    <meta:user-defined meta:name="DCTERMS.abstract">Betreft: Beschikking op aanvraag op locatie De Leeuwerik, de Fazant, van Myrlaerstraat, Beatrixstraat, Bernardstraat, Mrg. Jenniskesstraat,  Meerlo</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De Leeuwerik, de Fazant, van Myrlaerstraat, Beatrixstraat, Bernardstraat, Mrg. Jenniskesstraat,  Meerlo, verleende Evenementenvergunning carnavalsoptocht (21 januari 2026)</meta:user-defined>
    <meta:user-defined meta:name="DCTERMS.W3CDTF/DCTERMS.available">2026-01-23</meta:user-defined>
    <meta:user-defined meta:name="DCTERMS.W3CDTF/OVERHEIDop.jaargang">2026</meta:user-defined>
    <meta:user-defined meta:name="OVERHEIDop.publicationIssue">29948</meta:user-defined>
    <meta:user-defined meta:name="OVERHEIDop.GmbID/DC.identifier">gmb-2026-29948</meta:user-defined>
    <meta:user-defined meta:name="OVERHEIDop.versieInformatie"/>
  </office:meta>
</office:document-meta>
</file>