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rans Tromplaan 21 Hoevelaken, sloopmelding 2026W07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4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47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7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rans Tromplaan 21 Hoevelaken, sloopmelding 2026W0790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74</meta:user-defined>
    <meta:user-defined meta:name="OVERHEIDop.GmbID/DC.identifier">gmb-2026-299474</meta:user-defined>
    <meta:user-defined meta:name="OVERHEIDop.versieInformatie"/>
  </office:meta>
</office:document-meta>
</file>