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Vijverpad 0 nabij Laan der Ver. Naties Ede, het kappen van 1 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juni 2026</text:p>
            <text:p text:style-name="common-al">Zaaknummer 2026W116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947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7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7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Vijverpad 0 nabij Laan der Ver. Naties Ede, het kappen van 1 es.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73</meta:user-defined>
    <meta:user-defined meta:name="OVERHEIDop.GmbID/DC.identifier">gmb-2026-299473</meta:user-defined>
    <meta:user-defined meta:name="OVERHEIDop.versieInformatie"/>
  </office:meta>
</office:document-meta>
</file>