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Galileïlaan 0 t.h.v. nr. 23 Ede, het kappen van 9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1 juni 2026</text:p>
            <text:p text:style-name="common-al">Zaaknummer 2026W1162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9472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47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47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Galileïlaan 0 t.h.v. nr. 23 Ede, het kappen van 9 bomen.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472</meta:user-defined>
    <meta:user-defined meta:name="OVERHEIDop.GmbID/DC.identifier">gmb-2026-299472</meta:user-defined>
    <meta:user-defined meta:name="OVERHEIDop.versieInformatie"/>
  </office:meta>
</office:document-meta>
</file>