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mpuslaan 1 1382J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4 bomen en herplanten van 4 bomen i.v.m. de herinrichting aan de Pampuslaan 1 te Weesp</text:p>
            <text:p text:style-name="common-al">Zaakadres: Pampuslaan 1 1382JM Weesp</text:p>
            <text:p text:style-name="common-al">Datum ontvangst: 13-01-2026</text:p>
            <text:p text:style-name="common-al">Zaaknummer: Z2026-001586</text:p>
            <text:p text:style-name="common-al">DSO-nummer: 20260113009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586</meta:user-defined>
    <meta:user-defined meta:name="DCTERMS.abstract">het rooien van 4 bomen en herplanten van 4 bomen i.v.m. de herinrichting aan de Pampuslaan 1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ampuslaan 1 1382JM Weesp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47</meta:user-defined>
    <meta:user-defined meta:name="OVERHEIDop.GmbID/DC.identifier">gmb-2026-29947</meta:user-defined>
    <meta:user-defined meta:name="OVERHEIDop.versieInformatie"/>
  </office:meta>
</office:document-meta>
</file>