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4, Noordeloos, zaaknummer OMG-2026-1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66-20-00001
- Bouwen, art. 5.1, lid 1a,  kenmerk:OMG-2026-1066-28-00001</text:p>
            <text:p text:style-name="common-al">Voor het: uitbreiden van een woning met een dakopbouw</text:p>
            <text:p text:style-name="common-al"/>
            <text:p text:style-name="common-al">
            <text:span text:style-name="nadrukvet">Locatie: Van Brederodestraat 4, Noordeloos</text:span>
          </text:p>
            <text:p text:style-name="common-al">Datum ontvangst: 19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4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66</meta:user-defined>
    <meta:user-defined meta:name="DCTERMS.abstract">Gemeente - aanvr. beschikking behandelen - uitbreiden van een woning met een dakopbouw - Van Brederodestraat 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4, Noordeloos, zaaknummer OMG-2026-1066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66</meta:user-defined>
    <meta:user-defined meta:name="OVERHEIDop.GmbID/DC.identifier">gmb-2026-299466</meta:user-defined>
    <meta:user-defined meta:name="OVERHEIDop.versieInformatie"/>
  </office:meta>
</office:document-meta>
</file>