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Jacobsheul 3, 4306EC Nieuwerkerk    - Wijziging van de reeds verleende omgevingsvergunning, zaaknummer 1683847</text:p>
      <text:section text:name="zakelijke-mededeling_id1-3-2" text:style-name="zakelijke-mededeling">
        <text:section text:name="zakelijke-mededeling-tekst_id1-3-2-1" text:style-name="zakelijke-mededeling-tekst">
          <text:section text:name="tekst_id1-3-2-1-1" text:style-name="tekst">
            <text:p text:style-name="common-al">Zaakomschrijving: Wijziging van de reeds verleende omgevingsvergunning, zaaknummer 1683847Zaaknummer: 1708753Datum beschikking verzonden: 22 jun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946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6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6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344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Jacobsheul 3, 4306EC Nieuwerkerk    - Wijziging van de reeds verleende omgevingsvergunning, zaaknummer 1683847</meta:user-defined>
    <meta:user-defined meta:name="DCTERMS.W3CDTF/DCTERMS.available">2026-06-24</meta:user-defined>
    <meta:user-defined meta:name="DCTERMS.W3CDTF/OVERHEIDop.jaargang">2026</meta:user-defined>
    <meta:user-defined meta:name="OVERHEIDop.publicationIssue">299463</meta:user-defined>
    <meta:user-defined meta:name="OVERHEIDop.GmbID/DC.identifier">gmb-2026-299463</meta:user-defined>
    <meta:user-defined meta:name="OVERHEIDop.versieInformatie"/>
  </office:meta>
</office:document-meta>
</file>