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srock 2026, Hogeweg 101 te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Hogeweg 101, 5328 JK Rossum.</text:p>
            <text:p text:style-name="common-al">Datum: 4 juli 2026.</text:p>
            <text:p text:style-name="common-al">Activiteiten: Rosrock 2026.</text:p>
            <text:p text:style-name="common-al">Verzonden naar aanvrager op: 19 juni 2026.</text:p>
            <text:p text:style-name="common-al">Kenmerk gemeente: 156447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94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Rosrock 2026, Hogeweg 101 te Rossum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61</meta:user-defined>
    <meta:user-defined meta:name="OVERHEIDop.GmbID/DC.identifier">gmb-2026-299461</meta:user-defined>
    <meta:user-defined meta:name="OVERHEIDop.versieInformatie"/>
  </office:meta>
</office:document-meta>
</file>