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omgevingsvergunning: 2025112601725, Wilhelminasingel 14 2641J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Dakkapel plaatsen voorzijde</text:p>
            <text:p text:style-name="common-al">DSO-Verzoeknummer: 2025112601725</text:p>
            <text:p text:style-name="common-al">Locatie: Wilhelminasingel 14 2641JC Pijnacker</text:p>
            <text:p text:style-name="common-al"/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</text:p>
            <text:p text:style-name="last-al">Het is niet mogelijk om bezwaar te maken of beroep aan te tekenen omdat er geen besluit op de aanvraag genomen wor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94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7972</meta:user-defined>
    <meta:user-defined meta:name="DCTERMS.abstract">Dakkapel plaatsen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omgevingsvergunning: 2025112601725, Wilhelminasingel 14 2641JC Pijnacker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46</meta:user-defined>
    <meta:user-defined meta:name="OVERHEIDop.GmbID/DC.identifier">gmb-2026-29946</meta:user-defined>
    <meta:user-defined meta:name="OVERHEIDop.versieInformatie"/>
  </office:meta>
</office:document-meta>
</file>