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een aanvraag ontvangen voor Aanvraag beschikking behandelen op locatie Ingetekende geometrie. De aanvraag is geregistreerd onder zaaknummer Z2026-00000441. De aanvraag betreft het kappen van twee waardevolle bomen op de Wilgenlaan en beva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945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5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5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41</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beschikking behandelen, Ingetekende geometrie</meta:user-defined>
    <meta:user-defined meta:name="DCTERMS.W3CDTF/DCTERMS.available">2026-06-24</meta:user-defined>
    <meta:user-defined meta:name="DCTERMS.W3CDTF/OVERHEIDop.jaargang">2026</meta:user-defined>
    <meta:user-defined meta:name="OVERHEIDop.publicationIssue">299458</meta:user-defined>
    <meta:user-defined meta:name="OVERHEIDop.GmbID/DC.identifier">gmb-2026-299458</meta:user-defined>
    <meta:user-defined meta:name="OVERHEIDop.versieInformatie"/>
  </office:meta>
</office:document-meta>
</file>