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iep en drie (3) coniferen bij de woning, Linieweg 8 1783B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Linieweg 8 1783BA Den Helder, kappen van één (1) iep en drie (3) coniferen bij de woning</text:p>
            <text:p text:style-name="common-al">Datum ontvangst: 21-06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9945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5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5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6-0105</meta:user-defined>
    <meta:user-defined meta:name="DCTERMS.abstract">kappen van één (1) iep en drie (3) coniferen bij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iep en drie (3) coniferen bij de woning, Linieweg 8 1783BA Den Helder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57</meta:user-defined>
    <meta:user-defined meta:name="OVERHEIDop.GmbID/DC.identifier">gmb-2026-299457</meta:user-defined>
    <meta:user-defined meta:name="OVERHEIDop.versieInformatie"/>
  </office:meta>
</office:document-meta>
</file>