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Buske (sectie K, nummer 1063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65</text:p>
            <text:p text:style-name="common-al">Ontvangstdatum aanvraag: 19-06-2026 08:51</text:p>
            <text:p text:style-name="common-al">Plaats/adres:</text:p>
            <text:p text:style-name="common-al">Omschrijving: het bouwen van een woning aan Buske (sectie K, nummer 1063) in Bergeij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94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65</meta:user-defined>
    <meta:user-defined meta:name="DCTERMS.abstract">bouwen van een woning aan Buske (sectie K, nummer 1063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Buske (sectie K, nummer 1063) in Berge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56</meta:user-defined>
    <meta:user-defined meta:name="OVERHEIDop.GmbID/DC.identifier">gmb-2026-299456</meta:user-defined>
    <meta:user-defined meta:name="OVERHEIDop.versieInformatie"/>
  </office:meta>
</office:document-meta>
</file>