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Westerstraat 106-H 1015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anti-duiven voorzieningen aan de voorgevel van het gebouw</text:p>
            <text:p text:style-name="common-al">Besluit: geweigerd</text:p>
            <text:p text:style-name="common-al">Besluit verzonden op: 10-06-2026</text:p>
            <text:p text:style-name="common-al">Zaakadres: Westerstraat 106-H 1015MN Amsterdam</text:p>
            <text:p text:style-name="common-al">Zaaknummer: Z2026-009975</text:p>
            <text:p text:style-name="common-al">DSO-nummer: 20260304013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97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5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5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75</meta:user-defined>
    <meta:user-defined meta:name="DCTERMS.abstract">aanbrengen van anti-duiven voorzien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Westerstraat 106-H 1015MN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55</meta:user-defined>
    <meta:user-defined meta:name="OVERHEIDop.GmbID/DC.identifier">gmb-2026-299455</meta:user-defined>
    <meta:user-defined meta:name="OVERHEIDop.versieInformatie"/>
  </office:meta>
</office:document-meta>
</file>