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rtensialaan e.o.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6-0039122</text:p>
            <text:p text:style-name="common-al">DSO nummer: 2026061800536</text:p>
            <text:p text:style-name="common-al">Ontvangstdatum melding: 18-06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4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122</meta:user-defined>
    <meta:user-defined meta:name="DCTERMS.abstract">25320 Hortsensialaan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ortensialaan e.o. Aalsme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50</meta:user-defined>
    <meta:user-defined meta:name="OVERHEIDop.GmbID/DC.identifier">gmb-2026-299450</meta:user-defined>
    <meta:user-defined meta:name="OVERHEIDop.versieInformatie"/>
  </office:meta>
</office:document-meta>
</file>