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ransformeren van bestaand winkelpand naar horeca D2, Nachtegaalstraat 8, 3581AG Utrecht, GU-Z2026-0051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traat 8, 3581AG Utrecht</text:p>
            <text:p text:style-name="common-al">GU-Z2026-0051447</text:p>
            <text:p text:style-name="common-al">Toelichting: het transformeren van bestaand winkelpand naar horeca D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44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4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4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51447</meta:user-defined>
    <meta:user-defined meta:name="DCTERMS.abstract">Toelichting: het transformeren van bestaand winkelpand naar horeca D2</meta:user-defined>
    <dc:language>nl</dc:language>
    <meta:user-defined meta:name="DC.title">Verleende Omgevingsvergunning, het transformeren van bestaand winkelpand naar horeca D2, Nachtegaalstraat 8, 3581AG Utrecht, GU-Z2026-0051447</meta:user-defined>
    <meta:user-defined meta:name="OVERHEIDop.datumEindeReactietermijn">2026-08-03</meta:user-defined>
    <meta:user-defined meta:name="OVERHEIDop.terinzageleggingBG">https://jeleefomgeving.nl/inzien/002220647/0172142b-c506-43e4-b956-ff8913e4e5f0</meta:user-defined>
    <meta:user-defined meta:name="OVERHEIDop.locatietype/OVERHEIDop.gebiedsmarkering">GeometrieRef</meta:user-defined>
    <meta:user-defined meta:name="DCTERMS.W3CDTF/DCTERMS.available">2026-06-24</meta:user-defined>
    <meta:user-defined meta:name="DCTERMS.W3CDTF/OVERHEIDop.jaargang">2026</meta:user-defined>
    <meta:user-defined meta:name="OVERHEIDop.externeBijlage">Afwijkvergunning|exb-2026-22065</meta:user-defined>
    <meta:user-defined meta:name="OVERHEIDop.publicationIssue">299444</meta:user-defined>
    <meta:user-defined meta:name="OVERHEIDop.GmbID/DC.identifier">gmb-2026-299444</meta:user-defined>
    <meta:user-defined meta:name="OVERHEIDop.versieInformatie"/>
  </office:meta>
</office:document-meta>
</file>