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Kierkegaardstraat 1-51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38873</text:p>
            <text:p text:style-name="common-al">DSO nummer: 2026061700559</text:p>
            <text:p text:style-name="common-al">Ontvangstdatum melding: 17-06-2026</text:p>
            <text:p text:style-name="common-al">Namens: Gemeente Amstelveen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944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4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4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8873</meta:user-defined>
    <meta:user-defined meta:name="DCTERMS.abstract">MBA graven &gt;I (TU) - 261025908, Kierkegaardstraat 1-51  Amstelveen (o.w.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Kierkegaardstraat 1-51 Amstelve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443</meta:user-defined>
    <meta:user-defined meta:name="OVERHEIDop.GmbID/DC.identifier">gmb-2026-299443</meta:user-defined>
    <meta:user-defined meta:name="OVERHEIDop.versieInformatie"/>
  </office:meta>
</office:document-meta>
</file>