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11: het tijdelijk innemen van parkeervakken ten behoeve van het opstellen van een mobiele kraan voor de realisatie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076</text:p>
            <text:p text:style-name="common-al">
            <text:span text:style-name="nadrukvet">Ingekomen:</text:span> 19-06-2026 21:31</text:p>
            <text:p text:style-name="common-al">
            <text:span text:style-name="nadrukvet">Locatie:</text:span> Eikenlaan 11 2382ED Zoeterwoude</text:p>
            <text:p text:style-name="common-al">
            <text:span text:style-name="nadrukvet">Projectomschrijving:</text:span> het tijdelijk innemen van parkeervakken ten behoeve van het opstellen van een mobiele kraan voor de realisatie van een dakopbouw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94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6-048076</meta:user-defined>
    <meta:user-defined meta:name="DCTERMS.abstract">Eikenlaan 11: het tijdelijk innemen van parkeervakken ten behoeve van het opstellen van een mobiele kraan voor de realisatie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kenlaan 11: het tijdelijk innemen van parkeervakken ten behoeve van het opstellen van een mobiele kraan voor de realisatie van een dakopbouw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42</meta:user-defined>
    <meta:user-defined meta:name="OVERHEIDop.GmbID/DC.identifier">gmb-2026-299442</meta:user-defined>
    <meta:user-defined meta:name="OVERHEIDop.versieInformatie"/>
  </office:meta>
</office:document-meta>
</file>